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asian="Times New Roman" style:font-name-complex="Arial" fo:font-size="16pt" style:font-size-asian="16pt" style:font-size-complex="16pt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style:font-name="Arial" style:font-name-asian="Cambria" style:font-name-complex="Arial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asian="Cambria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style:font-name="Arial" style:font-name-asian="Cambria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olumn14" style:family="table-column">
      <style:table-column-properties style:column-width="1.075in"/>
    </style:style>
    <style:style style:name="TableColumn15" style:family="table-column">
      <style:table-column-properties style:column-width="5.625in"/>
    </style:style>
    <style:style style:name="Table13" style:family="table">
      <style:table-properties style:width="6.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75in" fo:padding-bottom="0in" fo:padding-right="0.075in"/>
    </style:style>
    <style:style style:name="P21" style:parent-style-name="Normale" style:family="paragraph">
      <style:paragraph-properties fo:text-align="center" fo:line-height="0.1805in" fo:margin-left="0.0513in">
        <style:tab-stops/>
      </style:paragraph-properties>
      <style:text-properties style:font-name="Arial" style:font-name-complex="Arial" fo:font-size="14pt" style:font-size-asian="14pt"/>
    </style:style>
    <style:style style:name="P22" style:parent-style-name="Normale" style:family="paragraph">
      <style:paragraph-properties fo:text-align="center" fo:line-height="0.1805in" fo:margin-left="0.0513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5" style:parent-style-name="Car.predefinitoparagrafo" style:family="text">
      <style:text-properties style:font-name="Arial" style:font-name-complex="Arial" fo:font-size="10pt" style:font-size-asian="10pt"/>
    </style:style>
    <style:style style:name="P26" style:parent-style-name="Normale" style:family="paragraph">
      <style:paragraph-properties fo:text-align="center" fo:line-height="0.1805in" fo:margin-left="0.0513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ableColumn37" style:family="table-column">
      <style:table-column-properties style:column-width="6.6791in"/>
    </style:style>
    <style:style style:name="Table36" style:family="table">
      <style:table-properties style:width="6.6791in" style:rel-width="99.9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/>
    </style:style>
    <style:style style:name="P46" style:parent-style-name="Textbody" style:family="paragraph">
      <style:paragraph-properties fo:line-height="150%"/>
      <style:text-properties style:font-name="Arial" style:font-name-complex="Arial"/>
    </style:style>
    <style:style style:name="P47" style:parent-style-name="Textbody" style:family="paragraph">
      <style:paragraph-properties fo:line-height="150%"/>
      <style:text-properties style:font-name="Arial" style:font-name-complex="Arial"/>
    </style:style>
    <style:style style:name="P48" style:parent-style-name="Textbody" style:family="paragraph">
      <style:paragraph-properties fo:line-height="150%"/>
      <style:text-properties style:font-name="Arial" style:font-name-complex="Arial"/>
    </style:style>
    <style:style style:name="P49" style:parent-style-name="Textbody" style:family="paragraph">
      <style:paragraph-properties fo:line-height="150%"/>
      <style:text-properties style:font-name="Arial" style:font-name-complex="Arial"/>
    </style:style>
    <style:style style:name="P50" style:parent-style-name="Textbody" style:family="paragraph">
      <style:paragraph-properties fo:line-height="150%" fo:margin-left="0.1972in">
        <style:tab-stops/>
      </style:paragraph-properties>
      <style:text-properties style:font-name="Arial" style:font-name-complex="Arial"/>
    </style:style>
    <style:style style:name="P51" style:parent-style-name="Textbody" style:family="paragraph">
      <style:paragraph-properties fo:line-height="150%" fo:margin-left="0.1972in">
        <style:tab-stops/>
      </style:paragraph-properties>
      <style:text-properties style:font-name="Arial" style:font-name-complex="Arial"/>
    </style:style>
    <style:style style:name="P52" style:parent-style-name="Textbody" style:family="paragraph">
      <style:paragraph-properties fo:line-height="150%" fo:margin-left="0.1972in">
        <style:tab-stops/>
      </style:paragraph-properties>
      <style:text-properties style:font-name="Arial" style:font-name-complex="Arial"/>
    </style:style>
    <style:style style:name="P53" style:parent-style-name="Textbody" style:family="paragraph">
      <style:paragraph-properties fo:line-height="150%" fo:margin-left="0.1972in">
        <style:tab-stops/>
      </style:paragraph-properties>
      <style:text-properties style:font-name="Arial" style:font-name-complex="Arial"/>
    </style:style>
    <style:style style:name="P54" style:parent-style-name="Textbody" style:family="paragraph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P56" style:parent-style-name="Textbody" style:family="paragraph">
      <style:text-properties style:font-name="Arial" style:font-name-complex="Arial"/>
    </style:style>
    <style:style style:name="P57" style:parent-style-name="Textbody" style:family="paragraph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<text:span text:style-name="T2"><text:s text:c="38"/></text:span><text:span text:style-name="T3">Al Responsabile della protezione dei dati personali (DPO)</text:span></text:p>
      <text:p text:style-name="P4"><text:span text:style-name="T5"><text:s text:c="56"/></text:span><text:span text:style-name="T6">del</text:span><text:span text:style-name="T7"><text:s/>Comune di Pollutri</text:span></text:p>
      <text:p text:style-name="P8">c.so Giovanni Paolo II, 26</text:p>
      <text:p text:style-name="P9"><text:span text:style-name="T10"><text:s text:c="56"/>(</text:span><text:span text:style-name="T11">CH) – 66020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Titolo1" text:outline-level="1"><text:span text:style-name="T18">OGGETTO</text:span><text:span text:style-name="T19">:</text:span></text:h>
          </table:table-cell>
          <table:table-cell table:style-name="TableCell20">
            <text:p text:style-name="P21">Richiesta intervento RPD<text:s/></text:p>
            <text:p text:style-name="P22"><text:span text:style-name="T23">(</text:span><text:span text:style-name="T24">A</text:span><text:span text:style-name="T25">rt. 38 Regolamento UE 2016/679)</text:span></text:p>
            <text:p text:style-name="P26"/>
          </table:table-cell>
        </table:table-row>
      </table:table>
      <text:p text:style-name="P27"/>
      <text:p text:style-name="P28"/>
      <text:p text:style-name="P29"><text:span text:style-name="T30">Il<text:s/></text:span><text:span text:style-name="T31">sottoscritto..................................................................................................., nato a .........................................., il ..............................................., richiede l'intervento del Responsabile d</text:span><text:span text:style-name="T32">ella protezione dei dati, affinché quest'ultimo lo assista, nei confronti del/della<text:s/></text:span><text:span text:style-name="T33">[indicare il nominativo della struttura, cioè del Dipartimento, Ufficio, o Agenzia]</text:span><text:span text:style-name="T34"><text:s/>..................................................................... del Comune di Poll</text:span><text:span text:style-name="T35">utri, per il seguente trattamento dei dati: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>Recapito per le comunicazioni (a scelta):</text:p>
      <text:p text:style-name="P47">Tel: …………………………………………;</text:p>
      <text:p text:style-name="P48">E-mail: …………………………………….;</text:p>
      <text:p text:style-name="P49">Indirizzo postale:</text:p>
      <text:p text:style-name="P50">Via/Piazza ……………………………………………..;</text:p>
      <text:p text:style-name="P51">Comune ………………………………………………..;</text:p>
      <text:p text:style-name="P52">Provincia<text:s/>……………………………………………….;</text:p>
      <text:p text:style-name="P53">Codice postale …......</text:p>
      <text:p text:style-name="P54"/>
      <text:p text:style-name="Textbody"><text:span text:style-name="T55">Si allega copia del seguente documento di identificazione:</text:span></text:p>
      <text:p text:style-name="P56">…………………………………………………………………………………………………………</text:p>
      <text:p text:style-name="P57">Luogo e data ………………………………………… <text:s text:c="2"/></text:p>
      <text:p text:style-name="Textbody"><text:span text:style-name="T58">Firma 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none" style:vertical-align="auto"/>
      <style:text-properties style:font-name="Times New Roman" style:font-name-asian="Times New Roman" style:font-name-complex="Times New Roman" style:letter-kerning="false" fo:language="en" fo:country="US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style:letter-kerning="false" fo:language="en" fo:country="US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arta</meta:initial-creator>
    <dc:creator>municipio</dc:creator>
    <meta:creation-date>2018-11-18T18:00:00Z</meta:creation-date>
    <dc:date>2022-02-09T08:14:00Z</dc:date>
    <meta:template xlink:href="Normal" xlink:type="simple"/>
    <meta:editing-cycles>7</meta:editing-cycles>
    <meta:editing-duration>PT300S</meta:editing-duration>
    <meta:document-statistic meta:page-count="1" meta:paragraph-count="2" meta:word-count="192" meta:character-count="1291" meta:row-count="9" meta:non-whitespace-character-count="1101"/>
  </office:meta>
</office:document-meta>
</file>