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451in" fo:margin-left="3.4395in">
        <style:tab-stops>
          <style:tab-stop style:type="left" style:position="6.7638in"/>
        </style:tab-stops>
      </style:paragraph-properties>
      <style:text-properties style:font-name="Arial" style:font-name-asian="SimSun" style:font-name-complex="Arial" style:font-weight-complex="bold" fo:font-size="11pt" style:font-size-asian="11pt" fo:language="it" fo:country="IT" style:language-complex="hi" style:country-complex="IN"/>
    </style:style>
    <style:style style:name="P2" style:parent-style-name="Standard" style:family="paragraph">
      <style:paragraph-properties fo:text-align="justify" fo:margin-top="0.0451in" fo:margin-left="3.4395in">
        <style:tab-stops>
          <style:tab-stop style:type="left" style:position="6.7638in"/>
        </style:tab-stops>
      </style:paragraph-properties>
      <style:text-properties style:font-name="Arial" style:font-name-asian="SimSun" style:font-name-complex="Arial" style:font-weight-complex="bold" fo:font-size="11pt" style:font-size-asian="11pt" fo:language="it" fo:country="IT" style:language-complex="hi" style:country-complex="IN"/>
    </style:style>
    <style:style style:name="P3" style:parent-style-name="Standard" style:family="paragraph">
      <style:paragraph-properties fo:text-align="justify" fo:margin-top="0.0451in" fo:margin-left="3.4395in">
        <style:tab-stops>
          <style:tab-stop style:type="left" style:position="6.7638in"/>
        </style:tab-stops>
      </style:paragraph-properties>
      <style:text-properties style:font-name="Arial" style:font-name-asian="SimSun" style:font-name-complex="Arial" style:font-weight-complex="bold" fo:font-size="11pt" style:font-size-asian="11pt" fo:language="it" fo:country="IT" style:language-complex="hi" style:country-complex="IN"/>
    </style:style>
    <style:style style:name="P4" style:parent-style-name="Standard" style:family="paragraph">
      <style:paragraph-properties fo:margin-top="0.0027in" fo:line-height="0.0972in"/>
      <style:text-properties style:font-name="Arial" style:font-name-complex="Arial" fo:font-size="7.5pt" style:font-size-asian="7.5pt" style:font-size-complex="7.5pt" fo:language="it" fo:country="IT"/>
    </style:style>
    <style:style style:name="P5" style:parent-style-name="Standard" style:family="paragraph">
      <style:paragraph-properties fo:line-height="0.1388in"/>
      <style:text-properties style:font-name="Arial" style:font-name-complex="Arial" fo:font-size="7.5pt" style:font-size-asian="7.5pt" style:font-size-complex="7.5pt" fo:language="it" fo:country="IT"/>
    </style:style>
    <style:style style:name="P6" style:parent-style-name="Standard" style:family="paragraph">
      <style:paragraph-properties fo:line-height="0.1388in"/>
      <style:text-properties style:font-name="Arial" style:font-name-complex="Arial" fo:font-size="7.5pt" style:font-size-asian="7.5pt" style:font-size-complex="7.5pt" fo:language="it" fo:country="IT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5.625in"/>
    </style:style>
    <style:style style:name="Table7" style:family="table">
      <style:table-properties style:width="6.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4" style:parent-style-name="Normale" style:family="paragraph">
      <style:paragraph-properties fo:widows="2" fo:orphans="2" style:text-autospace="none" fo:text-align="justify" style:vertical-align="auto" fo:line-height="0.1805in" fo:margin-left="0.0513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 fo:line-height="0.1805in" fo:margin-left="0.0513in">
        <style:tab-stops/>
      </style:paragraph-properties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2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TableColumn33" style:family="table-column">
      <style:table-column-properties style:column-width="6.6791in"/>
    </style:style>
    <style:style style:name="Table32" style:family="table">
      <style:table-properties style:width="6.6791in" style:rel-width="99.9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3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3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3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4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4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4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4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Standard" style:family="paragraph">
      <style:paragraph-properties style:text-autospace="none" fo:text-align="end" fo:margin-right="0.0972in"/>
      <style:text-properties style:font-name="Arial" style:font-name-complex="Arial" fo:color="#477392" fo:font-size="6pt" style:font-size-asian="6pt" style:font-size-complex="14pt" fo:language="it" fo:country="IT" style:language-asian="en" style:country-asian="US"/>
    </style:style>
    <style:style style:name="P45" style:parent-style-name="Standard" style:family="paragraph">
      <style:paragraph-properties style:text-autospace="none"/>
      <style:text-properties style:font-name="Arial" style:font-name-complex="Arial" fo:letter-spacing="0.0055in" fo:font-size="10pt" style:font-size-asian="10pt" style:font-size-complex="10pt" fo:language="it" fo:country="IT" style:language-asian="en" style:country-asian="US"/>
    </style:style>
    <style:style style:name="P4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letter-spacing="0.0055in" fo:font-size="10pt" style:font-size-asian="10pt" style:font-size-complex="10pt" fo:language="it" fo:country="IT" style:language-asian="en" style:country-asian="US"/>
    </style:style>
    <style:style style:name="P47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55" style:parent-style-name="Standard" style:family="paragraph">
      <style:paragraph-properties style:text-autospace="none"/>
    </style:style>
    <style:style style:name="T5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60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61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Arial" style:font-name-complex="Arial" fo:language="it" fo:country="IT"/>
    </style:style>
    <style:style style:name="T64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65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P66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T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style:font-name-complex="Arial" fo:language="it" fo:country="IT"/>
    </style:style>
    <style:style style:name="T69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70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P71" style:parent-style-name="Standard" style:family="paragraph">
      <style:paragraph-properties style:text-autospace="none" fo:text-align="justify" fo:margin-left="0.6895in" fo:text-indent="0.0076in">
        <style:tab-stops/>
      </style:paragraph-properties>
    </style:style>
    <style:style style:name="T7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Arial" style:font-name-complex="Arial" fo:language="it" fo:country="IT"/>
    </style:style>
    <style:style style:name="T74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77" style:parent-style-name="Standard" style:family="paragraph">
      <style:paragraph-properties style:text-autospace="none" fo:text-align="justify" fo:margin-left="0.6895in" fo:text-indent="0.0076in">
        <style:tab-stops/>
      </style:paragraph-properties>
    </style:style>
    <style:style style:name="P78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style:font-name-complex="Arial" fo:language="it" fo:country="IT"/>
    </style:style>
    <style:style style:name="T81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82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P83" style:parent-style-name="Standard" style:family="paragraph">
      <style:paragraph-properties style:text-autospace="none" fo:text-align="justify" fo:margin-left="0.6895in" fo:text-indent="0.0076in">
        <style:tab-stops/>
      </style:paragraph-properties>
    </style:style>
    <style:style style:name="T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88" style:parent-style-name="Standard" style:family="paragraph">
      <style:paragraph-properties style:text-autospace="none" fo:text-align="justify" fo:margin-left="0.6895in" fo:text-indent="0.0076in">
        <style:tab-stops/>
      </style:paragraph-properties>
    </style:style>
    <style:style style:name="P89" style:parent-style-name="Standard" style:family="paragraph">
      <style:paragraph-properties style:text-autospace="none" fo:margin-left="0.6895in" fo:text-indent="0.0076in">
        <style:tab-stops/>
      </style:paragraph-properties>
    </style:style>
    <style:style style:name="T9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93" style:parent-style-name="Standard" style:family="paragraph">
      <style:paragraph-properties style:text-autospace="none" fo:text-align="justify" fo:margin-left="0.6895in" fo:text-indent="0.0076in">
        <style:tab-stops/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complex="Arial" fo:language="it" fo:country="IT"/>
    </style:style>
    <style:style style:name="T96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98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99" style:parent-style-name="Standard" style:family="paragraph">
      <style:paragraph-properties style:text-autospace="none" fo:margin-left="0.0986in">
        <style:tab-stops/>
      </style:paragraph-properties>
    </style:style>
    <style:style style:name="T1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fo:language="it" fo:country="IT"/>
    </style:style>
    <style:style style:name="T102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ableColumn108" style:family="table-column">
      <style:table-column-properties style:column-width="6.6791in"/>
    </style:style>
    <style:style style:name="Table107" style:family="table">
      <style:table-properties style:width="6.6791in" style:rel-width="99.9%" fo:margin-left="0.098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</style:style>
    <style:style style:name="P112" style:parent-style-name="Standard" style:family="paragraph">
      <style:paragraph-properties style:text-autospace="none"/>
    </style:style>
    <style:style style:name="P113" style:parent-style-name="Standard" style:family="paragraph">
      <style:paragraph-properties style:text-autospace="none"/>
    </style:style>
    <style:style style:name="P114" style:parent-style-name="Standard" style:family="paragraph">
      <style:paragraph-properties style:text-autospace="none" fo:margin-left="0.0986in">
        <style:tab-stops/>
      </style:paragraph-properties>
    </style:style>
    <style:style style:name="T11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Arial" style:font-name-complex="Arial" fo:language="it" fo:country="IT"/>
    </style:style>
    <style:style style:name="T117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ableColumn123" style:family="table-column">
      <style:table-column-properties style:column-width="6.6791in"/>
    </style:style>
    <style:style style:name="Table122" style:family="table">
      <style:table-properties style:width="6.6791in" style:rel-width="99.9%" fo:margin-left="0.098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27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28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29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30" style:parent-style-name="Standard" style:family="paragraph">
      <style:paragraph-properties style:text-autospace="none" fo:margin-left="0.0986in">
        <style:tab-stops/>
      </style:paragraph-properties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31" style:parent-style-name="Standard" style:family="paragraph">
      <style:paragraph-properties style:text-autospace="none" fo:margin-left="0.0986in">
        <style:tab-stops/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Arial" style:font-name-complex="Arial" fo:language="it" fo:country="IT"/>
    </style:style>
    <style:style style:name="T134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T136" style:parent-style-name="FootnoteSymbol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137" style:parent-style-name="Footnot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asian="Trebuchet MS" style:font-name-complex="Arial" fo:color="#000000" fo:font-size="8pt" style:font-size-asian="8pt" style:font-size-complex="8pt" fo:language="it" fo:country="IT"/>
    </style:style>
    <style:style style:name="T139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40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41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4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43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ableColumn146" style:family="table-column">
      <style:table-column-properties style:column-width="6.6791in"/>
    </style:style>
    <style:style style:name="Table145" style:family="table">
      <style:table-properties style:width="6.6791in" style:rel-width="99.9%" fo:margin-left="0.0986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50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51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52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53" style:parent-style-name="Standard" style:family="paragraph">
      <style:paragraph-properties style:text-autospace="none" fo:margin-left="0.0986in">
        <style:tab-stops/>
      </style:paragraph-properties>
    </style:style>
    <style:style style:name="T154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56" style:parent-style-name="Paragrafoelenco" style:family="paragraph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57" style:parent-style-name="Standard" style:family="paragraph">
      <style:paragraph-properties style:text-autospace="none" fo:margin-left="0.7875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language="it" fo:country="IT"/>
    </style:style>
    <style:style style:name="T15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Arial" style:font-name-complex="Arial" fo:language="it" fo:country="IT"/>
    </style:style>
    <style:style style:name="T161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62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language="it" fo:country="IT"/>
    </style:style>
    <style:style style:name="T16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Arial" style:font-name-complex="Arial" fo:language="it" fo:country="IT"/>
    </style:style>
    <style:style style:name="T166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67" style:parent-style-name="Standard" style:family="paragraph">
      <style:paragraph-properties style:text-autospace="none" fo:margin-left="0.7875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" style:font-name-complex="Arial" fo:language="it" fo:country="IT"/>
    </style:style>
    <style:style style:name="T171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73" style:parent-style-name="Standard" style:family="paragraph">
      <style:paragraph-properties style:text-autospace="none" fo:margin-left="0.7875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Arial" style:font-name-complex="Arial" fo:language="it" fo:country="IT"/>
    </style:style>
    <style:style style:name="T177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79" style:parent-style-name="Standard" style:family="paragraph">
      <style:paragraph-properties style:text-autospace="none" fo:margin-left="0.7875in">
        <style:tab-stops/>
      </style:paragraph-properties>
    </style:style>
    <style:style style:name="T180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81" style:parent-style-name="Standard" style:family="paragraph">
      <style:paragraph-properties style:text-autospace="none" fo:text-indent="0.4916in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182" style:parent-style-name="Standard" style:family="paragraph">
      <style:paragraph-properties style:text-autospace="none" fo:margin-left="0.1972in">
        <style:tab-stops/>
      </style:paragraph-properties>
    </style:style>
    <style:style style:name="T1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Arial" style:font-name-complex="Arial" fo:language="it" fo:country="IT"/>
    </style:style>
    <style:style style:name="T185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T189" style:parent-style-name="FootnoteSymbol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190" style:parent-style-name="Footnote" style:family="paragraph">
      <style:paragraph-properties fo:text-align="justify"/>
    </style:style>
    <style:style style:name="T191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9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93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94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ableColumn197" style:family="table-column">
      <style:table-column-properties style:column-width="6.6791in"/>
    </style:style>
    <style:style style:name="Table196" style:family="table">
      <style:table-properties style:width="6.6791in" style:rel-width="99.9%" fo:margin-left="0.1972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01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02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03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04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05" style:parent-style-name="Standard" style:family="paragraph">
      <style:paragraph-properties style:text-autospace="none"/>
    </style:style>
    <style:style style:name="T206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07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08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2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complex="Arial" fo:language="it" fo:country="IT"/>
    </style:style>
    <style:style style:name="T211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214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21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complex="Arial" fo:language="it" fo:country="IT"/>
    </style:style>
    <style:style style:name="T217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218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2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complex="Arial" fo:language="it" fo:country="IT"/>
    </style:style>
    <style:style style:name="T221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223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2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complex="Arial" fo:language="it" fo:country="IT"/>
    </style:style>
    <style:style style:name="T226" style:parent-style-name="Car.predefinitoparagrafo" style:family="text">
      <style:text-properties style:font-name="Arial" style:font-name-asian="Wingdings" style:font-name-complex="Arial" fo:color="#000000" fo:font-size="10pt" style:font-size-asian="10pt" style:font-size-complex="10pt" fo:language="it" fo:country="IT"/>
    </style:style>
    <style:style style:name="P227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28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229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234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235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38" style:parent-style-name="Standard" style:family="paragraph">
      <style:paragraph-properties fo:break-before="page" style:text-autospace="none" fo:text-align="justify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39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40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41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42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43" style:parent-style-name="Standard" style:family="paragraph">
      <style:paragraph-properties style:text-autospace="none" fo:text-align="center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44" style:parent-style-name="Standard" style:family="paragraph">
      <style:paragraph-properties style:text-autospace="none" fo:text-align="center"/>
    </style:style>
    <style:style style:name="T245" style:parent-style-name="Car.predefinitoparagrafo" style:family="text">
      <style:text-properties style:font-name="Arial" style:font-name-asian="Wingdings" style:font-name-complex="Arial" fo:font-weight="bold" style:font-weight-asian="bold" fo:font-style="italic" style:font-style-asian="italic" fo:font-size="10pt" style:font-size-asian="10pt" style:font-size-complex="10pt" fo:language="it" fo:country="IT"/>
    </style:style>
    <style:style style:name="P246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47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48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49" style:parent-style-name="Standard" style:family="paragraph">
      <style:paragraph-properties style:text-autospace="none" fo:margin-left="0.1972in">
        <style:tab-stops/>
      </style:paragraph-properties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50" style:parent-style-name="Standard" style:family="paragraph">
      <style:paragraph-properties style:text-autospace="none" fo:margin-left="0.1972in">
        <style:tab-stops/>
      </style:paragraph-properties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51" style:parent-style-name="Standard" style:family="paragraph">
      <style:paragraph-properties style:text-autospace="none" fo:margin-left="0.1972in">
        <style:tab-stops/>
      </style:paragraph-properties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52" style:parent-style-name="Standard" style:family="paragraph">
      <style:paragraph-properties style:text-autospace="none" fo:margin-left="0.1972in">
        <style:tab-stops/>
      </style:paragraph-properties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53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54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55" style:parent-style-name="Standard" style:family="paragraph">
      <style:paragraph-properties style:text-autospace="none" fo:text-align="center"/>
      <style:text-properties style:font-name="Arial" style:font-name-asian="Wingdings" style:font-name-complex="Arial" fo:font-weight="bold" style:font-weight-asian="bold" fo:font-style="italic" style:font-style-asian="italic" fo:font-size="10pt" style:font-size-asian="10pt" style:font-size-complex="10pt" fo:language="it" fo:country="IT"/>
    </style:style>
    <style:style style:name="P256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57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58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59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60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61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color="#1F4E79" fo:letter-spacing="0.0055in" fo:font-size="14pt" style:font-size-asian="14pt" style:font-size-complex="14pt" fo:language="it" fo:country="IT" style:language-asian="en" style:country-asian="US"/>
    </style:style>
    <style:style style:name="P262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style:font-weight-complex="bold" fo:color="#1F4E79" fo:letter-spacing="0.0055in" fo:font-size="10pt" style:font-size-asian="10pt" style:font-size-complex="10pt" fo:language="it" fo:country="IT" style:language-asian="en" style:country-asian="US"/>
    </style:style>
    <style:style style:name="P263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64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65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66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67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68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69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ize="10pt" style:font-size-asian="10pt" style:font-size-complex="10pt" fo:language="it" fo:country="IT"/>
    </style:style>
    <style:style style:name="P270" style:parent-style-name="Standard" style:family="paragraph">
      <style:paragraph-properties style:text-autospace="none"/>
    </style:style>
    <style:style style:name="T271" style:parent-style-name="Car.predefinitoparagrafo" style:family="text"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72" style:parent-style-name="Standard" style:family="paragraph">
      <style:paragraph-properties style:text-autospace="none"/>
      <style:text-properties style:font-name="Arial" style:font-name-asian="Wingdings" style:font-name-complex="Arial" fo:font-size="10pt" style:font-size-asian="10pt" style:font-size-complex="10pt" fo:language="it" fo:country="IT"/>
    </style:style>
    <style:style style:name="P273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tyle="italic" style:font-style-asian="italic" style:font-style-complex="italic" fo:font-size="10pt" style:font-size-asian="10pt" style:font-size-complex="10pt" fo:language="it" fo:country="IT"/>
    </style:style>
    <style:style style:name="P274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tyle="italic" style:font-style-asian="italic" style:font-style-complex="italic" fo:font-size="10pt" style:font-size-asian="10pt" style:font-size-complex="10pt" fo:language="it" fo:country="IT"/>
    </style:style>
    <style:style style:name="P275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tyle="italic" style:font-style-asian="italic" style:font-style-complex="italic" fo:font-size="10pt" style:font-size-asian="10pt" style:font-size-complex="10pt" fo:language="it" fo:country="IT"/>
    </style:style>
    <style:style style:name="P276" style:parent-style-name="Standard" style:family="paragraph">
      <style:paragraph-properties style:text-autospace="none"/>
      <style:text-properties style:font-name="Arial" style:font-name-asian="Wingdings" style:font-name-complex="Arial" fo:font-weight="bold" style:font-weight-asian="bold" fo:font-style="italic" style:font-style-asian="italic" style:font-style-complex="italic" fo:font-size="10pt" style:font-size-asian="10pt" style:font-size-complex="10pt" fo:language="it" fo:country="IT"/>
    </style:style>
    <style:style style:name="P277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78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79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80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81" style:parent-style-name="Standard" style:family="paragraph">
      <style:paragraph-properties style:text-autospace="none"/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82" style:parent-style-name="Standard" style:family="paragraph">
      <style:paragraph-properties style:text-autospace="none"/>
    </style:style>
    <style:style style:name="T283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 fo:language="it" fo:country="IT"/>
    </style:style>
  </office:automatic-styles>
  <office:body>
    <office:text text:use-soft-page-breaks="true">
      <text:p text:style-name="P1">Al Sindaco del Comune di Pollutri</text:p>
      <text:p text:style-name="P2">Al<text:s/>Responsabile<text:s/>del Settore …………………<text:s/></text:p>
      <text:p text:style-name="P3">…………………………………………………….....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Titolo1" text:outline-level="1"><text:span text:style-name="T12">OGGETTO:</text:span></text:h>
          </table:table-cell>
          <table:table-cell table:style-name="TableCell13">
            <text:p text:style-name="P14"><text:span text:style-name="T15">Esercizio dei diritti in materia di protezione dei dati personali</text:span></text:p>
            <text:p text:style-name="P16"><text:span text:style-name="T17">(Art. 12 e ss. del Regolamento UE<text:s/></text:span><text:span text:style-name="T18">2016/679)</text:span></text:p>
          </table:table-cell>
        </table:table-row>
      </table:table>
      <text:p text:style-name="P19"/>
      <text:p text:style-name="P20">Il/La sottoscritto/a ……………………………………………. nato a …………………………. (……….) il …/…./……..., residente in Via …………………… n. …. in ………………………… (…………) C.A.P. ................</text:p>
      <text:p text:style-name="P21">Telefono: …………………………………………………………………………………………………………………...</text:p>
      <text:p text:style-name="P22">Cellulare: …………………………………………………………………………………………………………………..</text:p>
      <text:p text:style-name="P23">Mail: …………………………………………………………………………………………………………………..........</text:p>
      <text:p text:style-name="P24"/>
      <text:p text:style-name="P25"><text:span text:style-name="T26">Richiede in ottemperanza a quanto previsto dal Regolamento UE 2016/679, e precisamente dagli articoli 12 e ss., di poter esercitare i propri diritti<text:s/></text:span><text:span text:style-name="T27">in merito al<text:s/></text:span><text:span text:style-name="T28">trattamento di dati personali che lo riguardano e qui di seguito specificato</text:span><text:span text:style-name="T29">:<text:s/></text:span></text:p>
      <text:p text:style-name="P30">(indicare in maniera precisa ed il più possibile dettagliata il trattamento dei dati personali che riguarda il soggetto interessato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/>
      <text:p text:style-name="P45">A tal fine</text:p>
      <text:p text:style-name="P46">CHIEDE</text:p>
      <text:p text:style-name="P47"/>
      <text:p text:style-name="P48"><text:span text:style-name="T49"></text:span><text:span text:style-name="T50"><text:s/>ai<text:s/></text:span><text:span text:style-name="T51">sensi dell’art. 15 del Regolamento UE 2016/679,<text:s/></text:span><text:span text:style-name="T52">di confermare se sia in corso un trattamento di dati personali che lo/la riguardano e, qualora la conferma dia esito positivo, di fornirgli/le una copia dei<text:s/></text:span><text:span text:style-name="T53">dati stessi.</text:span></text:p>
      <text:p text:style-name="P54"/>
      <text:p text:style-name="P55"><text:span text:style-name="T56"></text:span><text:span text:style-name="T57"><text:s/></text:span><text:span text:style-name="T58">di conoscere (barrare laddove neces</text:span><text:span text:style-name="T59">sario):</text:span></text:p>
      <text:p text:style-name="P60"/>
      <text:p text:style-name="P61"><text:span text:style-name="T62"></text:span><text:span text:style-name="T63"><text:s/></text:span><text:span text:style-name="T64">le finalità del trattamento dei dati che lo riguardano</text:span></text:p>
      <text:p text:style-name="P65"/>
      <text:p text:style-name="P66"><text:span text:style-name="T67"></text:span><text:span text:style-name="T68"><text:s/></text:span><text:span text:style-name="T69">le categorie di dati personali trattati</text:span></text:p>
      <text:p text:style-name="P70"/>
      <text:p text:style-name="P71"><text:span text:style-name="T72"></text:span><text:span text:style-name="T73"><text:s/></text:span><text:span text:style-name="T74">i destinatari o le categorie di destinatari a cui i dati personali sono stati o saranno comunicati, in particolare in caso di<text:s/></text:span><text:span text:style-name="T75">trasferimento dei dati in Paesi<text:s/></text:span><text:span text:style-name="T76">terzi o ad organizzazioni internazionali</text:span></text:p>
      <text:p text:style-name="P77"/>
      <text:p text:style-name="P78"><text:span text:style-name="T79"></text:span><text:span text:style-name="T80"><text:s/></text:span><text:span text:style-name="T81">il periodo di conservazione dei dati ovvero il criterio utilizzato per determinare tale periodo</text:span></text:p>
      <text:p text:style-name="P82"/>
      <text:p text:style-name="P83"><text:span text:style-name="T84"></text:span><text:span text:style-name="T85"><text:s/></text:span><text:span text:style-name="T86">l’esistenza di un processo decisionale automatizzato, la logica utilizzata, l’imp</text:span><text:span text:style-name="T87">ortanza e le conseguenze che il trattamento ha per l’interessato;</text:span></text:p>
      <text:p text:style-name="P88"/>
      <text:p text:style-name="P89"><text:span text:style-name="T90"></text:span><text:span text:style-name="T91"><text:s/></text:span><text:span text:style-name="T92">l’origine dei dati, se raccolti presso terzi;</text:span></text:p>
      <text:p text:style-name="P93"><text:span text:style-name="T94"></text:span><text:span text:style-name="T95"><text:s/></text:span><text:span text:style-name="T96">le adeguate garanzie, applicate ai sensi dell’art. 46 del Regolamento UE 2016/679, se i dati personali sono trasferiti ad un Paese terzo (f</text:span><text:span text:style-name="T97">uori dall’Unione Europea) o ad un’organizzazione internazionale.</text:span></text:p>
      <text:p text:style-name="P98"/>
      <text:p text:style-name="P99"><text:span text:style-name="T100"></text:span><text:span text:style-name="T101"><text:s/></text:span><text:span text:style-name="T102">la<text:s/></text:span><text:span text:style-name="T103">correzione</text:span><text:span text:style-name="T104"><text:s/>del/dei seguente/i dato/i personale/i<text:s/></text:span><text:span text:style-name="T105">(indicare quale/i dato/i personale/i)<text:s/></text:span><text:span text:style-name="T106">perché errato/i, nella forma seguente:<text:s/>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</table:table-row>
      </table:table>
      <text:soft-page-break/>
      <text:p text:style-name="P114"><text:span text:style-name="T115"></text:span><text:span text:style-name="T116"><text:s/></text:span><text:span text:style-name="T117">l’integrazione</text:span><text:span text:style-name="T118"><text:s/>del/dei seguente/i dato/i<text:s/></text:span><text:span text:style-name="T119">personale/i (</text:span><text:span text:style-name="T120">indicare quale/i dato/i personale/i)<text:s/></text:span><text:span text:style-name="T121">perché incompleto/i, nella forma seguente:<text:s/>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><text:span text:style-name="T132"></text:span><text:span text:style-name="T133"><text:s/></text:span><text:span text:style-name="T134">la<text:s/></text:span><text:span text:style-name="T135">cancellazione</text:span><text:span text:style-name="T136"><text:note text:note-class="footnote" text:id="_ftn0"><text:note-citation>1</text:note-citation><text:note-body><text:p text:style-name="P137"><text:span text:style-name="T138"><text:s/></text:span><text:span text:style-name="T139">La cancellazione del dato non si applica nella misura in cui il trattamento sia necessario: a) per l’esercizio del diritto alla libe</text:span><text:span text:style-name="T140">rtà di espressione e di informazione; b) per l’adempimento di un obbligo legale previsto dal diritto europeo o dello Stato membro cui è soggetto il titolare del trattamento; c) per l’esecuzione di un compito svolto nel pubblico interesse oppure nell’eserci</text:span><text:span text:style-name="T141">zio dei pubblici poteri; d) per motivi di interesse pubblico nel settore della sanità pubblica; e) ai fini di archiviazione nel pubblico interesse, di ricerca scientifica e storica o a fini statistici; f) per l’accertamento, l’esercizio o la difesa di un d</text:span><text:span text:style-name="T142">iritto in sede giudiziaria. Deroghe possono essere altresì previste in base agli ordinamenti giuridici nazionali.</text:span></text:p></text:note-body></text:note></text:span><text:span text:style-name="T143"><text:s/>del/dei seguente/i dato/i personale: (</text:span><text:span text:style-name="T144">indicare quale/i dato/i personale/i)<text:s/>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<text:span text:style-name="T154">per i motivi seguenti (barrare laddove<text:s/></text:span><text:span text:style-name="T155">necessario):<text:s/></text:span></text:p>
      <text:p text:style-name="P156"/>
      <text:p text:style-name="P157"><text:span text:style-name="T158"><text:s/></text:span><text:span text:style-name="T159"></text:span><text:span text:style-name="T160"><text:s/></text:span><text:span text:style-name="T161">perché la finalità istituzionale dell’Ente Pubblico è stata raggiunta</text:span></text:p>
      <text:p text:style-name="P162"><text:span text:style-name="T163"><text:s/></text:span><text:span text:style-name="T164"></text:span><text:span text:style-name="T165"><text:s/></text:span><text:span text:style-name="T166">perché è stata fatta opposizione dal/dalla sottoscritto/a ed ha avuto esito a lui/a lei favorevole</text:span></text:p>
      <text:p text:style-name="P167"><text:span text:style-name="T168"><text:s/></text:span><text:span text:style-name="T169"></text:span><text:span text:style-name="T170"><text:s/></text:span><text:span text:style-name="T171">perché il dato o i dati sono stati trattati in<text:s/></text:span><text:span text:style-name="T172">violazione di legge</text:span></text:p>
      <text:p text:style-name="P173"><text:span text:style-name="T174"><text:s/></text:span><text:span text:style-name="T175"></text:span><text:span text:style-name="T176"><text:s/></text:span><text:span text:style-name="T177">per adempiere al seguente obbligo legale: (</text:span><text:span text:style-name="T178">indicarlo in breve)</text:span></text:p>
      <text:p text:style-name="P179"><text:span text:style-name="T180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1"/>
      <text:p text:style-name="P182"><text:span text:style-name="T183"></text:span><text:span text:style-name="T184"><text:s/></text:span><text:span text:style-name="T185">la<text:s/></text:span><text:span text:style-name="T186">limitazione</text:span><text:span text:style-name="T187"><text:s/></text:span><text:span text:style-name="T188">del trattamento</text:span><text:span text:style-name="T189"><text:note text:note-class="footnote" text:id="_ftn1"><text:note-citation>2</text:note-citation><text:note-body><text:p text:style-name="P190"><text:span text:style-name="T191"><text:s/>Significa che, ad esclusione della<text:s/></text:span><text:span text:style-name="T192">conservazione, ogni operazione di trattamento del dato oggetto di limitazione è temporaneamente sospeso. I dati potranno essere trattati dall’Ente solo: a) per l’esercizio o la difesa giudiziale di un diritto da parte dell’Ente Pubblico, b) per la tutela d</text:span><text:span text:style-name="T193">ei diritti di un terzo, oppure c) per motivi di rilevante interesse pubblico;</text:span></text:p></text:note-body></text:note></text:span><text:span text:style-name="T194"><text:s/>per il/i dato/i seguente/i: (</text:span><text:span text:style-name="T195">indicare quale/i dato/i personale/i)<text:s/>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><text:span text:style-name="T206">per i seguenti motivi (barrare laddove necessario):</text:span></text:p>
      <text:p text:style-name="P207"/>
      <text:p text:style-name="P208"><text:span text:style-name="T209"></text:span><text:span text:style-name="T210"><text:s/></text:span><text:span text:style-name="T211">perché si ritiene che il dato o i dati non<text:s/></text:span><text:span text:style-name="T212">siano<text:s/></text:span><text:span text:style-name="T213">esatti e fino al momento in cui verranno rettificati</text:span></text:p>
      <text:p text:style-name="P214"><text:span text:style-name="T215"></text:span><text:span text:style-name="T216"><text:s/></text:span><text:span text:style-name="T217">perché, pur ritenendo il trattamento dei dati illecito, il/la sottoscritto/a è contrario alla cancellazione dei dati</text:span></text:p>
      <text:p text:style-name="P218"><text:span text:style-name="T219"></text:span><text:span text:style-name="T220"><text:s/></text:span><text:span text:style-name="T221">perché i dati, pur non essendo più necessari al Comune, servono al/alla sott</text:span><text:span text:style-name="T222">oscritto/a per l’accertamento, l’esercizio o la difesa di un proprio diritto in sede giudiziaria</text:span></text:p>
      <text:p text:style-name="P223"><text:span text:style-name="T224"></text:span><text:span text:style-name="T225"><text:s/></text:span><text:span text:style-name="T226">il/la sottoscritto/a si è opposto al trattamento dei propri dati ed è in attesa della verifica in merito alla prevalenza dei suoi legittimi motivi.</text:span></text:p>
      <text:p text:style-name="P227"/>
      <text:p text:style-name="P228"/>
      <text:p text:style-name="P229"/>
      <text:p text:style-name="Textbody"><text:span text:style-name="T230">Si<text:s/></text:span><text:span text:style-name="T231">allega copia del seguente documento di identi</text:span><text:span text:style-name="T232">tà</text:span><text:span text:style-name="T233">:</text:span></text:p>
      <text:p text:style-name="P234">…………………………………………………………………………………………………………</text:p>
      <text:p text:style-name="P235">Luogo e data ………………………………………… <text:s text:c="2"/></text:p>
      <text:p text:style-name="Textbody"><text:span text:style-name="T236">Firma ……………………………</text:span><text:span text:style-name="T237"><text:s/></text:span></text:p>
      <text:soft-page-break/>
      <text:p text:style-name="P238">Il/la sottoscritto/a si riserva il diritto di proporre reclamo al Garante o ricorso all’autorità giudiziaria se entro 1 mese (estensibile fino a tre mesi in caso di particolare complessità) dal ricevimento della presente istanza non perverrà un riscontro idoneo.</text:p>
      <text:p text:style-name="P239"/>
      <text:p text:style-name="P240">Recapito per le comunicazioni: ………………………………………………………………………………………….</text:p>
      <text:p text:style-name="P241"/>
      <text:p text:style-name="P242">Indirizzo di posta elettronica: ……………………………………………………………………………………………</text:p>
      <text:p text:style-name="P243"/>
      <text:p text:style-name="P244"><text:span text:style-name="T245">oppure</text:span></text:p>
      <text:p text:style-name="P246"/>
      <text:p text:style-name="P247">Indirizzo postale:</text:p>
      <text:p text:style-name="P248"/>
      <text:p text:style-name="P249">Via/Piazza ...............................;</text:p>
      <text:p text:style-name="P250">Comune ………………………..;</text:p>
      <text:p text:style-name="P251">Provincia ……………………….;</text:p>
      <text:p text:style-name="P252">Codice postale ………………...;</text:p>
      <text:p text:style-name="P253"/>
      <text:p text:style-name="P254"/>
      <text:p text:style-name="P255">oppure</text:p>
      <text:p text:style-name="P256">Telefono: …………………………...,;</text:p>
      <text:p text:style-name="P257"/>
      <text:p text:style-name="P258"/>
      <text:p text:style-name="P259"/>
      <text:p text:style-name="P260"/>
      <text:p text:style-name="P261">Eventuali precisazioni</text:p>
      <text:p text:style-name="P262"/>
      <text:p text:style-name="P263">Il<text:s/>sottoscritto precisa (fornire eventuali spiegazioni utili o indicare eventuali documenti allegati):</text:p>
      <text:p text:style-name="P264"/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6"/>
      <text:p text:style-name="P267"/>
      <text:p text:style-name="P268">Allegare copia di un documento di riconoscimento:</text:p>
      <text:p text:style-name="P269"/>
      <text:p text:style-name="P270"><text:span text:style-name="T271">………………………………………………………………………………………………………………………………</text:span></text:p>
      <text:p text:style-name="P272">………………………………………………………………………………………………………………………………</text:p>
      <text:p text:style-name="P273"/>
      <text:p text:style-name="P274"/>
      <text:p text:style-name="P275"/>
      <text:p text:style-name="P276"/>
      <text:p text:style-name="P277">………………………………………….</text:p>
      <text:p text:style-name="P278">(Luogo e data)<text:tab/><text:tab/><text:tab/><text:tab/></text:p>
      <text:p text:style-name="P279"/>
      <text:p text:style-name="P280"/>
      <text:p text:style-name="P281">………………………………………….</text:p>
      <text:p text:style-name="P282"><text:span text:style-name="T283">(Firma del<text:s/></text:span><text:span text:style-name="T284">soggetto interess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none" style:vertical-align="auto"/>
      <style:text-properties style:font-name="Times New Roman" style:font-name-asian="Times New Roman" style:font-name-complex="Times New Roman" style:letter-kerning="false" fo:language="en" fo:country="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de" fo:country="D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2z0" style:display-name="WW8Num2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3z0" style:display-name="WW8Num3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4z0" style:display-name="WW8Num4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Times New Roman" style:font-name-complex="Times New Roman" fo:color="#000000" fo:font-size="10pt" style:font-size-asian="10pt" style:font-size-complex="10pt" fo:language="it" fo:country="I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attereCarattere5" style:display-name="Carattere Carattere5" style:family="text">
      <style:text-properties fo:font-size="12pt" style:font-size-asian="12pt" style:font-size-complex="12pt" fo:language="de" fo:country="DE"/>
    </style:style>
    <style:style style:name="CarattereCarattere4" style:display-name="Carattere Carattere4" style:family="text">
      <style:text-properties fo:font-size="12pt" style:font-size-asian="12pt" style:font-size-complex="12pt" fo:language="de" fo:country="DE"/>
    </style:style>
    <style:style style:name="CarattereCarattere3" style:display-name="Carattere Carattere3" style:family="text">
      <style:text-properties fo:language="de" fo:country="DE"/>
    </style:style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arattereCarattere2" style:display-name="Carattere Carattere2" style:family="text">
      <style:text-properties fo:language="de" fo:country="DE"/>
    </style:style>
    <style:style style:name="CarattereCarattere1" style:display-name="Carattere Carattere1" style:family="text">
      <style:text-properties fo:font-weight="bold" style:font-weight-asian="bold" style:font-weight-complex="bold" fo:language="de" fo:country="DE"/>
    </style:style>
    <style:style style:name="CarattereCarattere" style:display-name="Carattere Carattere" style:family="text">
      <style:text-properties style:font-name="Segoe UI" style:font-name-asian="Segoe UI" style:font-name-complex="Segoe UI" fo:font-size="9pt" style:font-size-asian="9pt" style:font-size-complex="9pt" fo:language="de" fo:country="DE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style:letter-kerning="false" fo:language="en" fo:country="US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text:list-style style:name="WW8Num1" style:display-name="WW8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text:list-style style:name="WW8Num2" style:display-name="WW8Num2">
      <text:list-level-style-bullet text:level="1" text:style-name="WW_CharLFO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text:list-style style:name="WW8Num3" style:display-name="WW8Num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text:list-style style:name="WW8Num4" style:display-name="WW8Num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rta</meta:initial-creator>
    <dc:creator>adele santagata</dc:creator>
    <meta:creation-date>2018-11-18T18:02:00Z</meta:creation-date>
    <dc:date>2022-02-09T09:33:00Z</dc:date>
    <meta:template xlink:href="Normal" xlink:type="simple"/>
    <meta:editing-cycles>16</meta:editing-cycles>
    <meta:editing-duration>PT1080S</meta:editing-duration>
    <meta:document-statistic meta:page-count="3" meta:paragraph-count="10" meta:word-count="762" meta:character-count="5098" meta:row-count="36" meta:non-whitespace-character-count="4346"/>
  </office:meta>
</office:document-meta>
</file>